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4032C4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20pt" style:font-size-asian="20pt" style:font-size-complex="20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.9252in" svg:height="3.8953in" draw:z-index="0"><draw:image xlink:href="Pictures/1000000000000780000004384032C40F.png" xlink:type="simple" xlink:show="embed" xlink:actuate="onLoad"/></draw:frame>Näide antud kursuse ülesannnete kodulehest PDF fai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O OUN</meta:initial-creator>
    <meta:creation-date>2015-10-19T21:43:32.07</meta:creation-date>
    <meta:document-statistic meta:table-count="0" meta:image-count="1" meta:object-count="0" meta:page-count="1" meta:paragraph-count="1" meta:word-count="7" meta:character-count="54"/>
    <dc:date>2015-10-19T21:55:30.03</dc:date>
    <dc:creator>ELO OUN</dc:creator>
    <meta:editing-duration>PT11M59S</meta:editing-duration>
    <meta:editing-cycles>1</meta:editing-cycles>
    <meta:generator>OpenOffice/4.1.1$Win32 OpenOffice.org_project/411m6$Build-9775</meta:generator>
  </office:meta>
</office:document-meta>
</file>